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2291in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3" style:parent-style-name="Textbody" style:family="paragraph">
      <style:paragraph-properties fo:text-align="justify" fo:margin-bottom="0in" style:line-height-at-least="0.2291in"/>
      <style:text-properties style:font-name="Times New Roman" style:font-name-complex="Times New Roman" fo:font-size="13pt" style:font-size-asian="13pt" style:font-size-complex="13pt" fo:language="ru" fo:country="RU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8" style:parent-style-name="Выделение" style:family="text">
      <style:text-properties style:font-name="Times New Roman" style:font-name-complex="Times New Roman" fo:font-style="normal" style:font-style-asian="normal" fo:color="#2980B9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6" style:parent-style-name="Textbody" style:family="paragraph">
      <style:paragraph-properties fo:text-align="justify" fo:margin-bottom="0in" style:line-height-at-least="0.2291in"/>
    </style:style>
    <style:style style:name="T1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9" style:parent-style-name="Textbody" style:family="paragraph">
      <style:paragraph-properties fo:text-align="justify" fo:margin-bottom="0in" style:line-height-at-least="0.2291in"/>
    </style:style>
    <style:style style:name="T2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23" style:parent-style-name="Textbody" style:family="paragraph">
      <style:paragraph-properties fo:text-align="justify" fo:margin-bottom="0in" style:line-height-at-least="0.2291in"/>
    </style:style>
    <style:style style:name="T2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26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0" style:parent-style-name="Textbody" style:family="paragraph">
      <style:paragraph-properties fo:text-align="justify" fo:margin-bottom="0in" style:line-height-at-least="0.2291in"/>
    </style:style>
    <style:style style:name="T3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5" style:parent-style-name="Textbody" style:family="paragraph">
      <style:paragraph-properties fo:text-align="justify" fo:margin-bottom="0in" style:line-height-at-least="0.2291in"/>
    </style:style>
    <style:style style:name="T3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8" style:parent-style-name="Textbody" style:family="paragraph">
      <style:paragraph-properties fo:text-align="justify" fo:margin-bottom="0in" style:line-height-at-least="0.2291in"/>
    </style:style>
    <style:style style:name="T3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42" style:parent-style-name="Textbody" style:family="paragraph">
      <style:paragraph-properties fo:text-align="justify" fo:margin-bottom="0in" style:line-height-at-least="0.2291in"/>
    </style:style>
    <style:style style:name="T4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5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66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/>
    </style:style>
    <style:style style:name="T67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68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P69" style:parent-style-name="Textbody" style:family="paragraph">
      <style:paragraph-properties fo:text-align="justify" fo:margin-bottom="0in"/>
    </style:style>
    <style:style style:name="T70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71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81" style:parent-style-name="Textbody" style:family="paragraph">
      <style:paragraph-properties fo:text-align="justify" fo:margin-bottom="0in"/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2" style:parent-style-name="Textbody" style:family="paragraph">
      <style:paragraph-properties fo:text-align="center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84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87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8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9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0" style:parent-style-name="Textbody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9" style:parent-style-name="Textbody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ru" fo:country="RU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1" style:parent-style-name="Textbody" style:family="paragraph">
      <style:paragraph-properties fo:text-align="center" fo:margin-bottom="0in" style:line-height-at-least="0.1875in"/>
    </style:style>
    <style:style style:name="T102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103" style:parent-style-name="Textbody" style:list-style-name="LFO4" style:family="paragraph">
      <style:paragraph-properties fo:text-align="justify" fo:margin-bottom="0in" style:line-height-at-least="0.2291in" fo:margin-left="0.2958in" fo:text-indent="-0.2958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7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8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9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0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1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2" style:parent-style-name="Textbody" style:family="paragraph">
      <style:paragraph-properties fo:text-align="justify" fo:margin-bottom="0in" style:line-height-at-least="0.2291in" fo:margin-left="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3" style:parent-style-name="Textbody" style:family="paragraph">
      <style:paragraph-properties fo:text-align="justify" fo:margin-bottom="0in" style:line-height-at-least="0.2291in" fo:margin-left="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118" style:parent-style-name="StrongEmphasis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28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2980B9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Уважаемые родители!</text:span></text:p>
      <text:p text:style-name="P3"/>
      <text:p text:style-name="P4"><text:span text:style-name="T5"> </text:span><text:span text:style-name="T6"><text:tab/>Получение</text:span><text:span text:style-name="T7"> </text:span><text:span text:style-name="T8">начального общего образования</text:span><text:span text:style-name="T9"> </text:span><text:span text:style-name="T10">начинается по достижении детьми возраста</text:span><text:span text:style-name="T11"> </text:span><text:span text:style-name="T12">шести лет и шести месяцев</text:span><text:span text:style-name="T13"> </text:span><text:span text:style-name="T14">при отсутствии противопоказаний по состоянию здоровья,</text:span><text:span text:style-name="T15"><text:s/>но не позже достижения ими возраста восьми лет.</text:span></text:p>
      <text:p text:style-name="P16"><text:span text:style-name="T17"> </text:span><text:span text:style-name="T18"><text:tab/>Прием на обучение в Школу проводится на принципах равных условий приема для всех поступающих.</text:span></text:p>
      <text:p text:style-name="P19"><text:span text:style-name="T20"> </text:span><text:span text:style-name="T21"><text:tab/>Проживающие в одной семье и имеющие общее место жительства дети имеют право преимущественного приема на обуче</text:span><text:span text:style-name="T22">ние по образовательным программам начального общего образования</text:span></text:p>
      <text:p text:style-name="P23"><text:span text:style-name="T24"> </text:span><text:span text:style-name="T25"><text:tab/></text:span><text:span text:style-name="T26">Дети с ограниченными возможностями здоровья</text:span><text:span text:style-name="T27"> </text:span><text:span text:style-name="T28">принимаются на обучение по адаптированной образовательной программе начального общего, основного общего и среднего общего образования (далее - ада</text:span><text:span text:style-name="T29">птированная образовательная программа) только с согласия их родителей (законных представителей) и на основании рекомендаций психолого-медико-педагогической комиссии.</text:span></text:p>
      <text:p text:style-name="P30"><text:span text:style-name="T31"><text:tab/></text:span><text:span text:style-name="T32"> </text:span><text:span text:style-name="T33">Поступающие с ограниченными возможностями здоровья, достигшие возраста восемнадцати лет,</text:span><text:span text:style-name="T34"><text:s/>принимаются на обучение по адаптированной образовательной программе только с согласия самих поступающих.</text:span></text:p>
      <text:p text:style-name="P35"><text:span text:style-name="T36"> </text:span><text:span text:style-name="T37"><text:tab/>Прием в общеобразовательную организацию осуществляется в течение всего учебного года при наличии свободных мест.</text:span></text:p>
      <text:p text:style-name="P38"><text:span text:style-name="T39"> </text:span><text:span text:style-name="T40"><text:tab/>В приеме в образовательную органи</text:span><text:span text:style-name="T41">зацию может быть отказано только по причине отсутствия в ней свободных мест.</text:span></text:p>
      <text:p text:style-name="P42"><text:span text:style-name="T43"> </text:span><text:span text:style-name="T44"><text:tab/></text:span><text:span text:style-name="T45">Не позднее</text:span><text:span text:style-name="T46"> </text:span><text:span text:style-name="T47">01 апреля 202</text:span><text:span text:style-name="T48">3</text:span><text:span text:style-name="T49"> </text:span><text:span text:style-name="T50">года МОУ СОШ</text:span><text:span text:style-name="T51"> </text:span><text:span text:style-name="T52">п. Пашково начинает прием заявлений в первый класс детей, проживающих на закрепленной территории</text:span><text:span text:style-name="T53">.</text:span></text:p>
      <text:p text:style-name="P54"><text:span text:style-name="T55"> </text:span><text:span text:style-name="T56"><text:tab/>Для<text:s/></text:span><text:span text:style-name="T57">детей, не проживающих на закрепленной территории, прием заявлений начнется с 06 июля 202</text:span><text:span text:style-name="T58">3</text:span><text:span text:style-name="T59"> </text:span><text:span text:style-name="T60">года, при наличии свободных мест в классе.</text:span></text:p>
      <text:p text:style-name="P61"><text:span text:style-name="T62"> </text:span><text:span text:style-name="T63"><text:tab/>Прием документов осуществляется в МОУ СОШ п. Пашково в</text:span><text:span text:style-name="T64"> </text:span><text:span text:style-name="T65">кабинете</text:span><text:span text:style-name="T66"> </text:span><text:span text:style-name="T67">завуча</text:span><text:span text:style-name="T68">.</text:span></text:p>
      <text:p text:style-name="P69"><text:span text:style-name="T70">График приема<text:s/></text:span><text:span text:style-name="T71">заявлений: понедельник</text:span><text:span text:style-name="T72"><text:s/>- пятница<text:s/></text:span><text:span text:style-name="T73">с<text:s/></text:span><text:span text:style-name="T74">14.00</text:span><text:span text:style-name="T75"> ч.</text:span><text:span text:style-name="T76"> </text:span><text:span text:style-name="T77"><text:s/>до 16.00</text:span><text:span text:style-name="T78"> </text:span><text:span text:style-name="T79">ч.</text:span><text:span text:style-name="T80"> </text:span></text:p>
      <text:p text:style-name="P81"/>
      <text:p text:style-name="P82"><text:span text:style-name="T83">Заявление о приеме на обучение и документы для приема на обучение подаются одним из следующих способов:</text:span></text:p>
      <text:list text:style-name="LFO1" text:continue-numbering="true">
        <text:list-item>
          <text:p text:style-name="P84"><text:span text:style-name="T85">ли</text:span><text:span text:style-name="T86">чно в общеобразовательную организацию;</text:span></text:p>
        </text:list-item>
        <text:list-item>
          <text:p text:style-name="P87">через операторов почтовой связи общего пользования заказным письмом с уведомлением о<text:s/>вручении;</text:p>
        </text:list-item>
        <text:list-item>
          <text:p text:style-name="P88">в электронной форме<text:s/>посредством<text:s/>ЕПГУ;</text:p>
        </text:list-item>
        <text:list-item>
          <text:p text:style-name="P89">с использованием функционала (сервисов) региональных<text:s/>государственных<text:s/>информационных систем субъектов РФ,<text:s/>созданных<text:s/>органами государственной власти субъектов Российской Федерации (при наличии), интегрированных с ЕПГУ;</text:p>
        </text:list-item>
      </text:list>
      <text:soft-page-break/>
      <text:p text:style-name="P90"><text:span text:style-name="T91"><text:tab/></text:span><text:span text:style-name="T92">Школа</text:span><text:span text:style-name="T93"> </text:span><text:span text:style-name="T94">осуществляет</text:span><text:span text:style-name="T95"><text:s/>проверку достоверности сведений, указанных в заявлении о приеме на обучение, и соответствия действительности поданных<text:s/></text:span><text:span text:style-name="T96">электронных образцов<text:s/></text:span><text:span text:style-name="T97">документов. При проведении указанной проверки общеобразовательная организация вправе обращаться к соответствующим гос</text:span><text:span text:style-name="T98">ударственным информационным системам, в государственные (муниципальные) органы и организации.</text:span></text:p>
      <text:p text:style-name="P99">Информация о результатах рассмотрения заявления о приеме на обучение направляется на указанный в заявлении о приме на обучение адрес (почтовый и/или электронный) и в личный кабинет ЕПГУ (при условии завершения прохождения процедуры регистрации в единой системе идентификации и аутентификации при предоставлении согласия родителем(ями)<text:s/>(законными представителями ребенка).</text:p>
      <text:p text:style-name="P100"/>
      <text:p text:style-name="P101"><text:span text:style-name="T102">Документы для зачисления в первый класс:</text:span></text:p>
      <text:list text:style-name="LFO4" text:continue-numbering="true">
        <text:list-item>
          <text:p text:style-name="P103"><text:span text:style-name="T104">копия паспорта</text:span><text:span text:style-name="T105"> </text:span><text:span text:style-name="T106">родителя (законного представителя) ребенка;</text:span></text:p>
        </text:list-item>
      </text:list>
      <text:list text:style-name="LFO2" text:continue-numbering="true">
        <text:list-item>
          <text:p text:style-name="P107">копия свидетельства о рождении ребенка или документа, подтверждающего родство заявителя;</text:p>
        </text:list-item>
        <text:list-item>
          <text:p text:style-name="P108">копия документа, подтверждающего установление опеки или попечительства (при необходимости);</text:p>
        </text:list-item>
        <text:list-item>
          <text:p text:style-name="P109">копия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</text:list-item>
        <text:list-item>
          <text:p text:style-name="P110">справка с места работы родителя(ей) (законного(ых) представителя(ей) ребенка (при наличии права внеочередного или первоочередного приема на обучение);</text:p>
        </text:list-item>
        <text:list-item>
          <text:p text:style-name="P111">копия заключения психолого-медико-педагогической комиссии (при<text:s/>наличии).</text:p>
        </text:list-item>
      </text:list>
      <text:p text:style-name="P112"/>
      <text:p text:style-name="P113">При подаче заявления о приеме на обучение в электронной форме посредством ЕПГУ не допускается требование копий или оригиналов документов, предусмотренных выше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.</text:p>
      <text:p text:style-name="P114"><text:span text:style-name="T115"> </text:span></text:p>
      <text:p text:style-name="P116"><text:span text:style-name="T117"><text:tab/></text:span><text:span text:style-name="T118">При приеме на обучение по образовательным программам среднего общего образования</text:span><text:span text:style-name="T119"> </text:span><text:span text:style-name="T120">дополнительно представляется<text:s/></text:span><text:span text:style-name="T121">аттестат</text:span><text:span text:style-name="T122"> </text:span><text:span text:style-name="T123">об</text:span><text:span text:style-name="T124"><text:s/>основном общем образовании, выданный в установленном порядке.</text:span></text:p>
      <text:p text:style-name="P125"><text:span text:style-name="T126"> </text:span><text:span text:style-name="T127"><text:tab/></text:span><text:span text:style-name="T128">При приеме в порядке перевода</text:span><text:span text:style-name="T129"> </text:span><text:span text:style-name="T130">из другой образовательной<text:s/></text:span><text:span text:style-name="T131">организации дополнительно представляется личное дело и выписка отметок из классного журнала, заверенная в установленном 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нежана Лайкова</dc:creator>
    <meta:creation-date>2017-10-20T23:40:00Z</meta:creation-date>
    <dc:date>2023-03-28T08:12:00Z</dc:date>
    <meta:template xlink:href="Normal" xlink:type="simple"/>
    <meta:editing-cycles>7</meta:editing-cycles>
    <meta:editing-duration>PT1980S</meta:editing-duration>
    <meta:document-statistic meta:page-count="2" meta:paragraph-count="9" meta:word-count="690" meta:character-count="4618" meta:row-count="32" meta:non-whitespace-character-count="3937"/>
  </office:meta>
</office:document-meta>
</file>